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328cm" style:rel-column-width="1320*"/>
    </style:style>
    <style:style style:name="Tabela1.B" style:family="table-column">
      <style:table-column-properties style:column-width="5.239cm" style:rel-column-width="2970*"/>
    </style:style>
    <style:style style:name="Tabela1.C" style:family="table-column">
      <style:table-column-properties style:column-width="5.398cm" style:rel-column-width="3060*"/>
    </style:style>
    <style:style style:name="Tabela1.D" style:family="table-column">
      <style:table-column-properties style:column-width="4.048cm" style:rel-column-width="22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abriola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ŚNIADANIE</text:p>
          </table:table-cell>
          <table:table-cell table:style-name="Tabela1.A1" office:value-type="string">
            <text:p text:style-name="P1">OBIAD</text:p>
          </table:table-cell>
          <table:table-cell table:style-name="Tabela1.D1" office:value-type="string">
            <text:p text:style-name="P1">PODWIECZOREK</text:p>
          </table:table-cell>
        </table:table-row>
        <table:table-row>
          <table:table-cell table:style-name="Tabela1.A2" office:value-type="string">
            <text:p text:style-name="P1">Poniedziałek </text:p>
            <text:p text:style-name="P1">25.09</text:p>
          </table:table-cell>
          <table:table-cell table:style-name="Tabela1.A2" office:value-type="string">
            <text:p text:style-name="P1">Kanapki na pieczywie mieszanym z serem żółtym <text:s text:c="2"/>i wędliną 2szt, pomidor</text:p>
            <text:p text:style-name="P1">Herbata 200ml</text:p>
          </table:table-cell>
          <table:table-cell table:style-name="Tabela1.A2" office:value-type="string">
            <text:p text:style-name="P1">Rosół z makaronem 250ml</text:p>
            <text:p text:style-name="P1">Filet z piersi kurczaka 80g, ziemniaki 150g, surówka z białej kapusty 80g</text:p>
            <text:p text:style-name="P1">Kompot 200ml</text:p>
          </table:table-cell>
          <table:table-cell table:style-name="Tabela1.D2" office:value-type="string">
            <text:p text:style-name="P1">Budyń śmietankowy z sokiem malinowym 120g</text:p>
            <text:p text:style-name="P1">Nektarynka 1szt</text:p>
          </table:table-cell>
        </table:table-row>
        <table:table-row>
          <table:table-cell table:style-name="Tabela1.A2" office:value-type="string">
            <text:p text:style-name="P1">Wtorek</text:p>
            <text:p text:style-name="P1">26.09</text:p>
          </table:table-cell>
          <table:table-cell table:style-name="Tabela1.A2" office:value-type="string">
            <text:p text:style-name="P1">Jajecznica ze szczypiorkiem 80g, chleb razowy z masłem i ogórkiem świeżym 1szt</text:p>
            <text:p text:style-name="P1">Herbata miętowa 200ml</text:p>
          </table:table-cell>
          <table:table-cell table:style-name="Tabela1.A2" office:value-type="string">
            <text:p text:style-name="P1">Żurek 250ml</text:p>
            <text:p text:style-name="P1">Krokiety z mięsem 1szt, surówka z buraków 80g</text:p>
            <text:p text:style-name="P1">Kompot 200ml</text:p>
          </table:table-cell>
          <table:table-cell table:style-name="Tabela1.D2" office:value-type="string">
            <text:p text:style-name="P1">Krakersy 30g</text:p>
            <text:p text:style-name="P1">Banan 1szt</text:p>
          </table:table-cell>
        </table:table-row>
        <table:table-row>
          <table:table-cell table:style-name="Tabela1.A2" office:value-type="string">
            <text:p text:style-name="P1">Środa</text:p>
            <text:p text:style-name="P1">27.09</text:p>
          </table:table-cell>
          <table:table-cell table:style-name="Tabela1.A2" office:value-type="string">
            <text:p text:style-name="P1">Bułka maślana z dżemem 1szt</text:p>
            <text:p text:style-name="P1">Mleko 200ml</text:p>
          </table:table-cell>
          <table:table-cell table:style-name="Tabela1.A2" office:value-type="string">
            <text:p text:style-name="P1">Kapuśniak z kiszonej kapusty 250ml</text:p>
            <text:p text:style-name="P1">Spaghetti 300g</text:p>
            <text:p text:style-name="P1">Kompot 200ml</text:p>
          </table:table-cell>
          <table:table-cell table:style-name="Tabela1.D2" office:value-type="string">
            <text:p text:style-name="P1">Ciasto drożdżowe 50g</text:p>
            <text:p text:style-name="P1">Arbuz 100g</text:p>
          </table:table-cell>
        </table:table-row>
        <table:table-row>
          <table:table-cell table:style-name="Tabela1.A2" office:value-type="string">
            <text:p text:style-name="P1">Czwartek</text:p>
            <text:p text:style-name="P1">28.09</text:p>
          </table:table-cell>
          <table:table-cell table:style-name="Tabela1.A2" office:value-type="string">
            <text:p text:style-name="P1">Kanapki na pieczywie mieszanym z twarożkiem z rzodkiewką i wędliną 2szt</text:p>
            <text:p text:style-name="P1">Herbata owocowa 200ml</text:p>
          </table:table-cell>
          <table:table-cell table:style-name="Tabela1.A2" office:value-type="string">
            <text:p text:style-name="P1">Barszcz ukraiński 250ml</text:p>
            <text:p text:style-name="P1">Gołąbek w sosie pomidorowym 100g, ziemniaki 150g</text:p>
            <text:p text:style-name="P1">Kompot 200ml</text:p>
          </table:table-cell>
          <table:table-cell table:style-name="Tabela1.D2" office:value-type="string">
            <text:p text:style-name="P1">Flipsy kukurydziane 30g</text:p>
            <text:p text:style-name="P1">Jabłko 1szt</text:p>
          </table:table-cell>
        </table:table-row>
        <table:table-row>
          <table:table-cell table:style-name="Tabela1.A2" office:value-type="string">
            <text:p text:style-name="P1">Piątek</text:p>
            <text:p text:style-name="P1">29.09</text:p>
          </table:table-cell>
          <table:table-cell table:style-name="Tabela1.A2" office:value-type="string">
            <text:p text:style-name="P1">Kanapki na pieczywie mieszanym z serem żółtym i pastą rybną 2szt, sałata </text:p>
            <text:p text:style-name="P1">Herbata 200ml</text:p>
          </table:table-cell>
          <table:table-cell table:style-name="Tabela1.A2" office:value-type="string">
            <text:p text:style-name="P1">Zupa jarzynowa 250ml</text:p>
            <text:p text:style-name="P1">Placki z jabłkami 3szt, cukier puder</text:p>
            <text:p text:style-name="P1">Kompot 200ml</text:p>
          </table:table-cell>
          <table:table-cell table:style-name="Tabela1.D2" office:value-type="string">
            <text:p text:style-name="P1">Paluch maślany 1szt</text:p>
            <text:p text:style-name="P1">Gruszka 1sz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Waków</meta:initial-creator>
    <meta:creation-date>2017-09-20T08:47:14.47</meta:creation-date>
    <meta:printed-by>Dariusz Waków</meta:printed-by>
    <meta:print-date>2017-09-20T09:38:07.70</meta:print-date>
    <dc:date>2017-09-20T09:38:23.63</dc:date>
    <dc:creator>Dariusz Waków</dc:creator>
    <meta:editing-duration>PT5M8S</meta:editing-duration>
    <meta:editing-cycles>1</meta:editing-cycles>
    <meta:generator>OpenOffice/4.0.1$Win32 OpenOffice.org_project/401m5$Build-9714</meta:generator>
    <meta:document-statistic meta:table-count="1" meta:image-count="0" meta:object-count="0" meta:page-count="1" meta:paragraph-count="48" meta:word-count="165" meta:character-count="1048"/>
  </office:meta>
</office:document-meta>
</file>